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Het Laar 41, 1536503, uitbreiden woning, 9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2514</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14</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14</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et Laar 41, 1536503, uitbreiden woning, 9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14</meta:user-defined>
    <meta:user-defined meta:name="OVERHEIDop.GmbID/DC.identifier">gmb-2015-22514</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