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andelstraat 21, 1537475, renoveren woning en uitbreiden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1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andelstraat 21, 1537475, renoveren woning en uitbreiden garage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12</meta:user-defined>
    <meta:user-defined meta:name="OVERHEIDop.GmbID/DC.identifier">gmb-2015-2251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