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19 wijzig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illemsvaart 19</text:span>
            <text:span text:style-name="nadrukvet">– </text:span>ontvangen 11 maart 2015 voor het wijzigen van de achtergevel kasconstructie op terreinen van TiZwolle (voorheen Ecodrome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251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vaart 19 wijzig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10</meta:user-defined>
    <meta:user-defined meta:name="OVERHEIDop.GmbID/DC.identifier">gmb-2015-225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813 502170</meta:user-defined>
    <meta:user-defined meta:name="OVERHEIDop.versieInformatie"/>
  </office:meta>
</office:document-meta>
</file>