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07 Hoefstraat 65 te Tilburg, uitbreiden van de woning, 5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5-00007 - I - Hoefstraat 6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51</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1</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1</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07 Hoefstraat 65 te Tilburg, uitbreiden van de woning, 5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51</meta:user-defined>
    <meta:user-defined meta:name="OVERHEIDop.GmbID/DC.identifier">gmb-2015-22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NH 65</meta:user-defined>
    <meta:user-defined meta:name="OVERHEIDop.woonplaats">Tilburg</meta:user-defined>
    <meta:user-defined meta:name="OVERHEIDop.straatnaam">Hoef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4217 398413</meta:user-defined>
    <meta:user-defined meta:name="OVERHEIDop.versieInformatie"/>
  </office:meta>
</office:document-meta>
</file>