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Bornsestraat 345, 1434456, uitbreiden bedrijfshal en kantoor, 9 maart 2015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22506</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06</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06</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ornsestraat 345, 1434456, uitbreiden bedrijfshal en kantoor, 9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506</meta:user-defined>
    <meta:user-defined meta:name="OVERHEIDop.GmbID/DC.identifier">gmb-2015-22506</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151307 457608</meta:user-defined>
    <meta:user-defined meta:name="OVERHEIDop.versieInformatie"/>
  </office:meta>
</office:document-meta>
</file>