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ekenmarkt en straatmuzikanten Hemelvaar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eflokaal België voor het houden van de jaarlijkse boekenmarkt met straatmuzikanten op Hemelvaartsdag 14 mei 2015 van 7.00 tot en met 18.00 uur op het Marktplein/Centrumplein en het Waagplein.</text:p>
            <text:p text:style-name="last-al">Belanghebbenden kunnen tegen deze aanvraag om vergunning, tot 14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0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ekenmarkt en straatmuzikanten Hemelvaart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05</meta:user-defined>
    <meta:user-defined meta:name="OVERHEIDop.GmbID/DC.identifier">gmb-2015-22505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17</meta:user-defined>
    <meta:user-defined meta:name="xs:date/OVERHEIDop.einddatum">2015-04-14</meta:user-defined>
    <meta:user-defined meta:name="OVERHEID.EPSG28992/DC.spatial">241624 485461</meta:user-defined>
    <meta:user-defined meta:name="OVERHEIDop.versieInformatie"/>
  </office:meta>
</office:document-meta>
</file>