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159 Spakenburglaan 208 te Tilburg, handelen in strijd met regels ruimtelijke ordening, verzonden 7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09 - Z-HZ_WABO-2014-03159 - B - Spakenburglaan 20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50</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0</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0</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159 Spakenburglaan 208 te Tilburg, handelen in strijd met regels ruimtelijke ordening, verzonden 7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50</meta:user-defined>
    <meta:user-defined meta:name="OVERHEIDop.GmbID/DC.identifier">gmb-2015-22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5JE 208</meta:user-defined>
    <meta:user-defined meta:name="OVERHEIDop.woonplaats">Tilburg</meta:user-defined>
    <meta:user-defined meta:name="OVERHEIDop.straatnaam">Spakenburg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26600 398779</meta:user-defined>
    <meta:user-defined meta:name="OVERHEIDop.versieInformatie"/>
  </office:meta>
</office:document-meta>
</file>