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ENIKSTERREIN FASE 2, 8 APPARTEMENTEN EN 1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Feniksterrein fase 2, sectie E 5001<text:span text:style-name="nadrukvet"> – </text:span>ontvangen 23 december 2014 voor het bouwen van acht appartementen en zeventien woning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25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ENIKSTERREIN FASE 2, 8 APPARTEMENTEN EN 17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225</meta:user-defined>
    <meta:user-defined meta:name="OVERHEIDop.GmbID/DC.identifier">gmb-2015-22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AV 37e</meta:user-defined>
    <meta:user-defined meta:name="OVERHEIDop.woonplaats">Zwolle</meta:user-defined>
    <meta:user-defined meta:name="OVERHEIDop.straatnaam">Hoog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292 503049</meta:user-defined>
    <meta:user-defined meta:name="OVERHEIDop.versieInformatie"/>
  </office:meta>
</office:document-meta>
</file>