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27 Burgerijpad 18, 20 en 22 te Tilburg, samenvoegen van woningen, 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5-00027 - I - Burgerijpad 18, 20 en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4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27 Burgerijpad 18, 20 en 22 te Tilburg, samenvoegen van woningen, 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49</meta:user-defined>
    <meta:user-defined meta:name="OVERHEIDop.GmbID/DC.identifier">gmb-2015-22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P 18</meta:user-defined>
    <meta:user-defined meta:name="OVERHEIDop.woonplaats">Tilburg</meta:user-defined>
    <meta:user-defined meta:name="OVERHEIDop.straatnaam">Burgerijpa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3687 396583</meta:user-defined>
    <meta:user-defined meta:name="OVERHEIDop.versieInformatie"/>
  </office:meta>
</office:document-meta>
</file>