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plaatsen van een dakkapel aan de voorzijde, Bingelkruid 6, 3137 W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het plaatsen van een dakkapel aan de voorzijde </text:p>
            <text:p text:style-name="common-al">Met de adressering          :  Bingelkruid 6 , 3137  WE.</text:p>
            <text:p text:style-name="common-al">Kenmerk                         :  OVXINR-2935</text:p>
            <text:p text:style-name="common-al">Type aanvraag                 :  omgevingsvergunning regulier</text:p>
            <text:p text:style-name="common-al">Datum ontvangst              :  15 januari 2015</text:p>
            <text:p text:style-name="common-al">Datum beschikking        :           27 februari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last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22489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48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48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kapel aan de voorzijde, Bingelkruid 6, 3137 W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489</meta:user-defined>
    <meta:user-defined meta:name="OVERHEIDop.GmbID/DC.identifier">gmb-2015-22489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29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7WE 6</meta:user-defined>
    <meta:user-defined meta:name="OVERHEIDop.woonplaats">Vlaardingen</meta:user-defined>
    <meta:user-defined meta:name="OVERHEIDop.straatnaam">Bingelkruid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2910 438990</meta:user-defined>
    <meta:user-defined meta:name="OVERHEIDop.versieInformatie"/>
  </office:meta>
</office:document-meta>
</file>