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erk, Van Linden van den Heuvellweg 2 B, 3134 A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kappen van een berk </text:p>
            <text:p text:style-name="common-al">Locatie                           :  Van Linden van den Heuvellweg 2 B, 3134  AE </text:p>
            <text:p text:style-name="common-al">Kenmerk                         :  OVXINR-2999</text:p>
            <text:p text:style-name="common-al">Type aanvraag                 :  omgevingsvergunning regulier</text:p>
            <text:p text:style-name="common-al">Datum ontvangst           :           23 febr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248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8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8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erk, Van Linden van den Heuvellweg 2 B, 3134 A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87</meta:user-defined>
    <meta:user-defined meta:name="OVERHEIDop.GmbID/DC.identifier">gmb-2015-22487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2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AE 2b</meta:user-defined>
    <meta:user-defined meta:name="OVERHEIDop.woonplaats">Vlaardingen</meta:user-defined>
    <meta:user-defined meta:name="OVERHEIDop.straatnaam">Van Linden van den Heuvell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654 436646</meta:user-defined>
    <meta:user-defined meta:name="OVERHEIDop.versieInformatie"/>
  </office:meta>
</office:document-meta>
</file>