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plaatsen van een bronzen beeld "monument voor een plant" in het hof/oranjepark, uitgang Julianasingel thv Parkweg, 3134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gen voor een omgevingsvergunning hebben ontvangen:</text:p>
            <text:p text:style-name="common-al"/>
            <text:p text:style-name="common-al">Voor : het plaatsen van een bronzen beeld "monument voor een plant" in het hof/oranjepark  </text:p>
            <text:p text:style-name="common-al">Locatie                           :  uitgang Julianasingel thv Parkweg, 3134  </text:p>
            <text:p text:style-name="common-al">Kenmerk                         :  OVXINR-3013</text:p>
            <text:p text:style-name="common-al">Type aanvraag                 :  omgevingsvergunning regulier</text:p>
            <text:p text:style-name="common-al">Datum ontvangst           :           3 maart 2015</text:p>
            <text:p text:style-name="common-al"/>
            <text:p text:style-name="last-al">Ingediende aanvraag is nog op geen enkele wijze getoetst en ligt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laardingen.</text:p>
            </table:table-cell>
            <table:table-cell office:value-type="string" table:style-name="header.C">
              <text:p text:style-name="headerright"><text:span text:style-name="nr">
                      Nr. 22484</text:span><text:line-break/><text:date style:data-style-name="dag" text:fixed="true" text:date-value="2015-03-18"/><text:line-break/><text:date style:data-style-name="jaar" text:fixed="true" text:date-value="2015-03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2484</text:span><text:date style:data-style-name="nicedate" text:fixed="true" text:date-value="2015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2484</text:span><text:date style:data-style-name="nicedate" text:fixed="true" text:date-value="2015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plaatsen van een bronzen beeld "monument voor een plant" in het hof/oranjepark, uitgang Julianasingel thv Parkweg, 3134,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18</meta:user-defined>
    <meta:user-defined meta:name="OVERHEIDop.publicationIssue">22484</meta:user-defined>
    <meta:user-defined meta:name="OVERHEIDop.GmbID/DC.identifier">gmb-2015-22484</meta:user-defined>
    <meta:user-defined meta:name="OVERHEID.Gemeente/DC.creator">Vlaardingen</meta:user-defined>
    <meta:user-defined meta:name="OVERHEID.TaxonomieBeleidsagenda/OVERHEID.category">Natuur en milieu | Organisatie en beleid</meta:user-defined>
    <meta:user-defined meta:name="OVERHEID.TaxonomieBeleidsagenda/OVERHEID.category">Cultuur en recreatie | Organisatie en beleid</meta:user-defined>
    <meta:user-defined meta:name="OVERHEIDop.referentienummer">OVXINR-301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134VN 2</meta:user-defined>
    <meta:user-defined meta:name="OVERHEIDop.woonplaats">Vlaardingen</meta:user-defined>
    <meta:user-defined meta:name="OVERHEIDop.straatnaam">Parkweg</meta:user-defined>
    <meta:user-defined meta:name="OVERHEID.Gemeente/OVERHEID.authority">Vlaardingen</meta:user-defined>
    <meta:user-defined meta:name="OVERHEIDgvop.Informatietype/DC.type">Beschikkingen | aanvraag</meta:user-defined>
    <meta:user-defined meta:name="OVERHEID.Gemeente/DCTERMS.publisher">Vlaardingen</meta:user-defined>
    <meta:user-defined meta:name="OVERHEID.EPSG28992/DC.spatial">83839 436468</meta:user-defined>
    <meta:user-defined meta:name="OVERHEIDop.versieInformatie"/>
  </office:meta>
</office:document-meta>
</file>