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legaliseren van een reeds bestaand dakterras, Oosterstraat 87, 3134 N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het legaliseren van een reeds bestaand dakterras </text:p>
            <text:p text:style-name="common-al">Met de adressering          :  Oosterstraat 87 , 3134  NN</text:p>
            <text:p text:style-name="common-al">Kenmerk                         :  OVXINR-3017</text:p>
            <text:p text:style-name="common-al">Type aanvraag                 :  omgevingsvergunning regulier</text:p>
            <text:p text:style-name="common-al">Datum ontvangst           :           8 maart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2481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8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8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egaliseren van een reeds bestaand dakterras, Oosterstraat 87, 3134 N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481</meta:user-defined>
    <meta:user-defined meta:name="OVERHEIDop.GmbID/DC.identifier">gmb-2015-2248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NN 87</meta:user-defined>
    <meta:user-defined meta:name="OVERHEIDop.woonplaats">Vlaardingen</meta:user-defined>
    <meta:user-defined meta:name="OVERHEIDop.straatnaam">Ooster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721 435914</meta:user-defined>
    <meta:user-defined meta:name="OVERHEIDop.versieInformatie"/>
  </office:meta>
</office:document-meta>
</file>