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021 Joost van den Vondellaan 61 te Berkel-Enschot, kappen van een boom, 5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5-00021 - I - Joost van den Vondellaan 6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4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021 Joost van den Vondellaan 61 te Berkel-Enschot, kappen van een boom, 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48</meta:user-defined>
    <meta:user-defined meta:name="OVERHEIDop.GmbID/DC.identifier">gmb-2015-22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TD 61</meta:user-defined>
    <meta:user-defined meta:name="OVERHEIDop.woonplaats">Berkel-Enschot</meta:user-defined>
    <meta:user-defined meta:name="OVERHEIDop.straatnaam">Joost van den Vondel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8189 399527</meta:user-defined>
    <meta:user-defined meta:name="OVERHEIDop.versieInformatie"/>
  </office:meta>
</office:document-meta>
</file>