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aanlegsteiger, Werf Dammes Erve 8, 3134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bouwen van een aanlegsteiger </text:p>
            <text:p text:style-name="common-al">Met de adressering          :  Werf Dammes Erve 8 , 3134  HD</text:p>
            <text:p text:style-name="common-al">Kenmerk                         :  OVXINR-3001</text:p>
            <text:p text:style-name="common-al">Type aanvraag                 :  omgevingsvergunning regulier</text:p>
            <text:p text:style-name="common-al">Datum ontvangst           :           23 febr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7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aanlegsteiger, Werf Dammes Erve 8, 3134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79</meta:user-defined>
    <meta:user-defined meta:name="OVERHEIDop.GmbID/DC.identifier">gmb-2015-2247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HD 8</meta:user-defined>
    <meta:user-defined meta:name="OVERHEIDop.woonplaats">Vlaardingen</meta:user-defined>
    <meta:user-defined meta:name="OVERHEIDop.straatnaam">Werf Dammes Erv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38 436723</meta:user-defined>
    <meta:user-defined meta:name="OVERHEIDop.versieInformatie"/>
  </office:meta>
</office:document-meta>
</file>