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Marinus Van Der Stoepstr 2, 3132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plaatsen van een dakopbouw </text:p>
            <text:p text:style-name="common-al">Met de adressering          :  Marinus Van Der Stoepstr 2 , 3132  CG</text:p>
            <text:p text:style-name="common-al">Kenmerk                         :  OVXINR-3012</text:p>
            <text:p text:style-name="common-al">Type aanvraag                 :  omgevingsvergunning regulier</text:p>
            <text:p text:style-name="common-al">Datum ontvangst           :           3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7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Marinus Van Der Stoepstr 2, 3132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75</meta:user-defined>
    <meta:user-defined meta:name="OVERHEIDop.GmbID/DC.identifier">gmb-2015-2247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CG 2</meta:user-defined>
    <meta:user-defined meta:name="OVERHEIDop.woonplaats">Vlaardingen</meta:user-defined>
    <meta:user-defined meta:name="OVERHEIDop.straatnaam">Marinus van der Stoep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316 435960</meta:user-defined>
    <meta:user-defined meta:name="OVERHEIDop.versieInformatie"/>
  </office:meta>
</office:document-meta>
</file>