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gebruik bedrijfspand voor een indoor mountainbike park (bestemmingsplan), Kon Wilhelminahvn ZZ 19 B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voor het wijzigen van gebruik bedrijfspand voor een indoor mountainbike park (bestemmingsplan) </text:p>
            <text:p text:style-name="common-al">Met de adressering          :  Kon Wilhelminahvn ZZ 19 B , 3134  KG</text:p>
            <text:p text:style-name="common-al">Kenmerk                         :  OVXINR-3021</text:p>
            <text:p text:style-name="common-al">Type aanvraag                 :  start intake omgevingsvergunning </text:p>
            <text:p text:style-name="common-al">Datum ontvangst           :           9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7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gebruik bedrijfspand voor een indoor mountainbike park (bestemmingsplan), Kon Wilhelminahvn ZZ 19 B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74</meta:user-defined>
    <meta:user-defined meta:name="OVERHEIDop.GmbID/DC.identifier">gmb-2015-2247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5a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10 435400</meta:user-defined>
    <meta:user-defined meta:name="OVERHEIDop.versieInformatie"/>
  </office:meta>
</office:document-meta>
</file>