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hogen van bestaande dakkapel aan achterzijde en plaatsen van nieuwe dakkapel aan voorzijde (over de nok), Burgemeester Pruissingel 13, 3131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verhogen van de bestaande dakkapel aan achterzijde en het plaatsen van een nieuwe dakkapel aan de voorzijde (over de nok) </text:p>
            <text:p text:style-name="common-al">Met de adressering          :  Burgemeester Pruissingel 13 , 3131  JN</text:p>
            <text:p text:style-name="common-al">Kenmerk                         :  OVXINR-3019</text:p>
            <text:p text:style-name="common-al">Type aanvraag                 :  omgevingsvergunning regulier</text:p>
            <text:p text:style-name="common-al">Datum ontvangst           :           9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7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hogen van bestaande dakkapel aan achterzijde en plaatsen van nieuwe dakkapel aan voorzijde (over de nok), Burgemeester Pruissingel 13, 3131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73</meta:user-defined>
    <meta:user-defined meta:name="OVERHEIDop.GmbID/DC.identifier">gmb-2015-2247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JN 13</meta:user-defined>
    <meta:user-defined meta:name="OVERHEIDop.woonplaats">Vlaardingen</meta:user-defined>
    <meta:user-defined meta:name="OVERHEIDop.straatnaam">Burgemeester Pruis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99 436197</meta:user-defined>
    <meta:user-defined meta:name="OVERHEIDop.versieInformatie"/>
  </office:meta>
</office:document-meta>
</file>