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legaliseren van een berging/rookruimte en maken van een doorgang hal, James Wattweg 34, 3133 K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gen voor een omgevingsvergunning hebben ontvangen:</text:p>
            <text:p text:style-name="common-al"/>
            <text:p text:style-name="common-al">Voor : het legaliseren van een berging/rookruimte en het maken van een doorgang hal </text:p>
            <text:p text:style-name="common-al">Met de adressering          :  James Wattweg 34 , 3133  KK</text:p>
            <text:p text:style-name="common-al">Kenmerk                         :  OVXINR-3010</text:p>
            <text:p text:style-name="common-al">Type aanvraag                 :  omgevingsvergunning regulier</text:p>
            <text:p text:style-name="common-al">Datum ontvangst           :           2 maart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2247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7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47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egaliseren van een berging/rookruimte en maken van een doorgang hal, James Wattweg 34, 3133 K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471</meta:user-defined>
    <meta:user-defined meta:name="OVERHEIDop.GmbID/DC.identifier">gmb-2015-2247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3KK 34</meta:user-defined>
    <meta:user-defined meta:name="OVERHEIDop.woonplaats">Vlaardingen</meta:user-defined>
    <meta:user-defined meta:name="OVERHEIDop.straatnaam">James Watt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0814 435306</meta:user-defined>
    <meta:user-defined meta:name="OVERHEIDop.versieInformatie"/>
  </office:meta>
</office:document-meta>
</file>