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en vergroten van de woning, Breeweg 3, 3137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renoveren en vergroten van de woning </text:p>
            <text:p text:style-name="common-al">Met de adressering          :  Breeweg 3 , 3137  KA</text:p>
            <text:p text:style-name="common-al">Kenmerk                         :  OVXINR-3006</text:p>
            <text:p text:style-name="common-al">Type aanvraag                 :  start intake omgevingsvergunning </text:p>
            <text:p text:style-name="common-al">Datum ontvangst           :           24 febr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246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6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6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en vergroten van de woning, Breeweg 3, 3137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68</meta:user-defined>
    <meta:user-defined meta:name="OVERHEIDop.GmbID/DC.identifier">gmb-2015-2246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KA 3</meta:user-defined>
    <meta:user-defined meta:name="OVERHEIDop.woonplaats">Vlaardingen</meta:user-defined>
    <meta:user-defined meta:name="OVERHEIDop.straatnaam">Bre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26 440365</meta:user-defined>
    <meta:user-defined meta:name="OVERHEIDop.versieInformatie"/>
  </office:meta>
</office:document-meta>
</file>