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leine Veerweg 19 kappe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Kleine Veerweg 19</text:span>
            <text:span text:style-name="nadrukvet">– </text:span>ontvangen 11 maart 2015 voor het kappen van 3 bom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2466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466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466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leine Veerweg 19 kappe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466</meta:user-defined>
    <meta:user-defined meta:name="OVERHEIDop.GmbID/DC.identifier">gmb-2015-2246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wolle</meta:user-defined>
    <meta:user-defined meta:name="OVERHEIDop.straatnaam">Kleine Veer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691 499573</meta:user-defined>
    <meta:user-defined meta:name="OVERHEIDop.versieInformatie"/>
  </office:meta>
</office:document-meta>
</file>