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B. Ornik,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Ornik, B. geboren 16-11-1988, Spechtlaan 466,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46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6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6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B. Ornik,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63</meta:user-defined>
    <meta:user-defined meta:name="OVERHEIDop.GmbID/DC.identifier">gmb-2015-2246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