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T. Ritonja, Spechtlaan 466, 3136 H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itonja, T. geboren 02-11-1989, Spechtlaan 466, 3136 H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246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6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6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T. Ritonja, Spechtlaan 466,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61</meta:user-defined>
    <meta:user-defined meta:name="OVERHEIDop.GmbID/DC.identifier">gmb-2015-2246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3 438404</meta:user-defined>
    <meta:user-defined meta:name="OVERHEIDop.versieInformatie"/>
  </office:meta>
</office:document-meta>
</file>