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R. Lipceanu, Spechtlaan 466, 3136 HN,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Lipceanu, R. geboren 31-08-1979, Spechtlaan 466, 3136 HN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2448</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48</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48</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R. Lipceanu, Spechtlaan 466, 3136 HN,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448</meta:user-defined>
    <meta:user-defined meta:name="OVERHEIDop.GmbID/DC.identifier">gmb-2015-22448</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M 382</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025 438381</meta:user-defined>
    <meta:user-defined meta:name="OVERHEIDop.versieInformatie"/>
  </office:meta>
</office:document-meta>
</file>