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FALKENAWEG 40 EN PROF DR CLEVERINGASTRAAT 1 TM 5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appartementsgebouw (3 woningen, commerciële ruimte, garages, bergingen) (wijziging op een verleende vergunning) op het perceel Burgemeester Falkenaweg 40 en Prof Dr Cleveringastraat 1 tot en met 5 (oneven) te Heerenveen (13-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244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4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FALKENAWEG 40 EN PROF DR CLEVERINGASTRAAT 1 TM 5 (ONEV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46</meta:user-defined>
    <meta:user-defined meta:name="OVERHEIDop.GmbID/DC.identifier">gmb-2015-2244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LD 40</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69 552191</meta:user-defined>
    <meta:user-defined meta:name="OVERHEIDop.versieInformatie"/>
  </office:meta>
</office:document-meta>
</file>