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aart 2015 een omgevingsvergunning betreft bouwzaken is verleend voor Westeinde 62, 1601 BK Enkhuizen, bouwen nieuwe kass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3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1</meta:user-defined>
    <meta:user-defined meta:name="OVERHEIDop.GmbID/DC.identifier">gmb-2015-2243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175 523750</meta:user-defined>
    <meta:user-defined meta:name="OVERHEIDop.versieInformatie"/>
  </office:meta>
</office:document-meta>
</file>