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Louis Raemaekerslaan 12, plaatsen inpandige scheidingsm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ouis Raemaekerslaan 12, 6709 TB het plaatsen van een inpandige scheidingsmuur, 2014W2040, 07-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24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uis Raemaekerslaan 12, plaatsen inpandige scheidingsmuu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43</meta:user-defined>
    <meta:user-defined meta:name="OVERHEIDop.GmbID/DC.identifier">gmb-2015-22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TB 13</meta:user-defined>
    <meta:user-defined meta:name="OVERHEIDop.woonplaats">Wageningen</meta:user-defined>
    <meta:user-defined meta:name="OVERHEIDop.straatnaam">Louis Raemaeker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07</meta:user-defined>
    <meta:user-defined meta:name="OVERHEID.EPSG28992/DC.spatial">173159 442655</meta:user-defined>
    <meta:user-defined meta:name="OVERHEIDop.versieInformatie"/>
  </office:meta>
</office:document-meta>
</file>