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trokken omgevingsvergunning Rikkert 35e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omgevingsvergunning wordt ingetrokken voor Rikkert 35e, 1602 DR Enkhuizen, 10 maart 2015, vervangen dakbedekking (is vergunningsvrij).</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sluit staat geldt een termijn van zes weken na deze publicatie. </text:p>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text:span text:style-name="nadrukvet"/>rechtbank Noord-Holland, sectie bestuur, Postbus 1621, 2003 BR HAARLEM.</text:p>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22424</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424</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424</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trokken omgevingsvergunning Rikkert 35e 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424</meta:user-defined>
    <meta:user-defined meta:name="OVERHEIDop.GmbID/DC.identifier">gmb-2015-22424</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2DR 35 e</meta:user-defined>
    <meta:user-defined meta:name="OVERHEIDop.woonplaats">Enkhuizen</meta:user-defined>
    <meta:user-defined meta:name="OVERHEIDop.straatnaam">Rikkert</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5-03-18</meta:user-defined>
    <meta:user-defined meta:name="xs:date/OVERHEIDop.einddatum">2015-04-29</meta:user-defined>
    <meta:user-defined meta:name="OVERHEID.EPSG28992/DC.spatial">147635 527833</meta:user-defined>
    <meta:user-defined meta:name="OVERHEIDop.versieInformatie"/>
  </office:meta>
</office:document-meta>
</file>