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Breedstraat 1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Breedstraat 166, 1601 KG Enkhuizen, 10 maart 2015, plaatsen van 2 dakram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2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Breedstraat 1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3</meta:user-defined>
    <meta:user-defined meta:name="OVERHEIDop.GmbID/DC.identifier">gmb-2015-2242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G 166</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8740 523709</meta:user-defined>
    <meta:user-defined meta:name="OVERHEIDop.versieInformatie"/>
  </office:meta>
</office:document-meta>
</file>