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ablan,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ablan, M. geboren 15-05-1974, Nijverheidsstraat 26, 3133 E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2421</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1</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421</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ablan,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421</meta:user-defined>
    <meta:user-defined meta:name="OVERHEIDop.GmbID/DC.identifier">gmb-2015-2242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621 435382</meta:user-defined>
    <meta:user-defined meta:name="OVERHEIDop.versieInformatie"/>
  </office:meta>
</office:document-meta>
</file>