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sloopaanvraag/melding Gerard Brandtweg 12 t/m 16, Kerkeland 1 t/m 29, 24 t/m 30 en 46 t/m 6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Gerard Brandtweg 12 t/m 16, Kerkeland 1 t/m 29, 24 t/m 30 en 46 t/m 64, 1602 LB Enkhuizen, 3 maart 2015, saneren asbesthoudende golfpl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2417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1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1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Gerard Brandtweg 12 t/m 16, Kerkeland 1 t/m 29, 24 t/m 30 en 46 t/m 6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417</meta:user-defined>
    <meta:user-defined meta:name="OVERHEIDop.GmbID/DC.identifier">gmb-2015-22417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LW 21</meta:user-defined>
    <meta:user-defined meta:name="OVERHEIDop.woonplaats">Enkhuizen</meta:user-defined>
    <meta:user-defined meta:name="OVERHEIDop.straatnaam">Gerard Brandtweg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3-18</meta:user-defined>
    <meta:user-defined meta:name="xs:date/OVERHEIDop.einddatum">2015-04-29</meta:user-defined>
    <meta:user-defined meta:name="OVERHEID.EPSG28992/DC.spatial">147193 524942</meta:user-defined>
    <meta:user-defined meta:name="OVERHEIDop.versieInformatie"/>
  </office:meta>
</office:document-meta>
</file>