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APV vergunning voor het leggen en houden van kabels in Bunnik.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
            <text:span text:style-name="nadrukvet"/>
            <text:span text:style-name="nadrukvet"/>
            <text:span text:style-name="nadrukvet"> 17-03-2015 </text:span>
            <text:span text:style-name="nadrukvet"/>
          </text:p>
            <text:p text:style-name="common-al">Locatie: Veilingweg 10 in Bunnik</text:p>
            <text:p text:style-name="common-al">Zaaknummer: 115860</text:p>
            <text:p text:style-name="common-al">Activiteit: het leggen en houden van kabels</text:p>
            <text:p text:style-name="common-al">Bestuursorgaan: college van burgemeester en wethouders </text:p>
            <text:p text:style-name="common-al">Datum verzending besluit: 11-03-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22413</text:span><text:line-break/><text:date style:data-style-name="dag" text:fixed="true" text:date-value="2015-03-17"/><text:line-break/><text:date style:data-style-name="jaar" text:fixed="true" text:date-value="2015-03-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413</text:span><text:date style:data-style-name="nicedate" text:fixed="true" text:date-value="201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413</text:span><text:date style:data-style-name="nicedate" text:fixed="true" text:date-value="2015-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 voor het leggen en houden van kabels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7</meta:user-defined>
    <meta:user-defined meta:name="OVERHEIDop.publicationIssue">22413</meta:user-defined>
    <meta:user-defined meta:name="OVERHEIDop.GmbID/DC.identifier">gmb-2015-22413</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PC 16</meta:user-defined>
    <meta:user-defined meta:name="OVERHEIDop.woonplaats">Bunnik</meta:user-defined>
    <meta:user-defined meta:name="OVERHEIDop.straatnaam">Veilingweg</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2907 452758</meta:user-defined>
    <meta:user-defined meta:name="OVERHEIDop.versieInformatie"/>
  </office:meta>
</office:document-meta>
</file>