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Štrempfel, Frank van Borselenstraat 175, 3132 J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Štrempfel, I. geboren 31-03-1983, Frank van Borselenstraat 175, 3132 J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1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Štrempfel, Frank van Borselenstraat 175,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11</meta:user-defined>
    <meta:user-defined meta:name="OVERHEIDop.GmbID/DC.identifier">gmb-2015-224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