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Torckpark 1 t/m 39, Bassecour 85 t/m 97, aanbrengen glas op bestaande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orckpark 1 t/m 39, Bassecour 85 t/m 97, aanbrengen glas op bestaande balkons, 2014W2429, ontvangen op 3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24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Torckpark 1 t/m 39, Bassecour 85 t/m 97, aanbrengen glas op bestaande balkon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41</meta:user-defined>
    <meta:user-defined meta:name="OVERHEIDop.GmbID/DC.identifier">gmb-2015-22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ED 6</meta:user-defined>
    <meta:user-defined meta:name="OVERHEIDop.woonplaats">Wageningen</meta:user-defined>
    <meta:user-defined meta:name="OVERHEIDop.straatnaam">Torck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31</meta:user-defined>
    <meta:user-defined meta:name="OVERHEID.EPSG28992/DC.spatial">174158 441881</meta:user-defined>
    <meta:user-defined meta:name="OVERHEIDop.versieInformatie"/>
  </office:meta>
</office:document-meta>
</file>