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bouwen van een kantoor naar zeven woningen, Adriaen van Ostadelaan 122 te Utrecht, HZ_WABO-14-29921</text:p>
      <text:section text:name="zakelijke-mededeling_id1-3-2" text:style-name="zakelijke-mededeling">
        <text:section text:name="zakelijke-mededeling-tekst_id1-3-2-1" text:style-name="zakelijke-mededeling-tekst">
          <text:section text:name="tekst_id1-3-2-1-1" text:style-name="tekst">
            <text:p text:style-name="common-al">Adriaen van Ostadelaan 122 te Utrecht</text:p>
            <text:p text:style-name="common-al">HZ_WABO-14-29921</text:p>
            <text:p text:style-name="common-al">Het verbouwen van een kantoor naar zeven woningen</text:p>
            <text:p text:style-name="common-al">Datum besluit: 09-03-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2401</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01</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01</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een kantoor naar zeven woningen, Adriaen van Ostadelaan 122 te Utrecht, HZ_WABO-14-299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401</meta:user-defined>
    <meta:user-defined meta:name="OVERHEIDop.GmbID/DC.identifier">gmb-2015-2240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3AM 122</meta:user-defined>
    <meta:user-defined meta:name="OVERHEIDop.woonplaats">Utrecht</meta:user-defined>
    <meta:user-defined meta:name="OVERHEIDop.straatnaam">Adriaen van Ostade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8144 454699</meta:user-defined>
    <meta:user-defined meta:name="OVERHEIDop.versieInformatie"/>
  </office:meta>
</office:document-meta>
</file>