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MELERBERGWEG 1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emelerbergweg 1</text:span>
            <text:span text:style-name="nadrukvet">– </text:span>ontvangen 7 januari 2015 voor het kappen van een esdoor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4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EMELERBERGWEG 1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240</meta:user-defined>
    <meta:user-defined meta:name="OVERHEIDop.GmbID/DC.identifier">gmb-2015-22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D 1</meta:user-defined>
    <meta:user-defined meta:name="OVERHEIDop.woonplaats">Zwolle</meta:user-defined>
    <meta:user-defined meta:name="OVERHEIDop.straatnaam">Nemel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025 505709</meta:user-defined>
    <meta:user-defined meta:name="OVERHEIDop.versieInformatie"/>
  </office:meta>
</office:document-meta>
</file>