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sdod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4:</text:p>
            <text:p text:style-name="common-al">•<text:span text:style-name="nadrukvet"><text:span text:style-name="nadrukcur"> Lisdodde </text:span></text:span><text:span text:style-name="nadrukvet"><text:span text:style-name="nadrukcur">4</text:span></text:span><text:span text:style-name="nadrukvet"><text:span text:style-name="nadrukcur">: </text:span></text:span><text:span text:style-name="nadrukcur">het wijzigen van de gevelkleur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sdod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24</meta:user-defined>
    <meta:user-defined meta:name="OVERHEIDop.GmbID/DC.identifier">gmb-2015-22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X 4</meta:user-defined>
    <meta:user-defined meta:name="OVERHEIDop.woonplaats">Boxtel</meta:user-defined>
    <meta:user-defined meta:name="OVERHEIDop.straatnaam">Lisdod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49480 401415</meta:user-defined>
    <meta:user-defined meta:name="OVERHEIDop.versieInformatie"/>
  </office:meta>
</office:document-meta>
</file>