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uiderkerksteeg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uiderkerksteeg 14, 1601 HJ Enkhuizen, 24 februari 2015, plaatsen dakkapel, legaliseren 2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39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9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9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uiderkerksteeg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97</meta:user-defined>
    <meta:user-defined meta:name="OVERHEIDop.GmbID/DC.identifier">gmb-2015-2239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J 14</meta:user-defined>
    <meta:user-defined meta:name="OVERHEIDop.woonplaats">Enkhuizen</meta:user-defined>
    <meta:user-defined meta:name="OVERHEIDop.straatnaam">Zuiderkerkste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8607 524066</meta:user-defined>
    <meta:user-defined meta:name="OVERHEIDop.versieInformatie"/>
  </office:meta>
</office:document-meta>
</file>