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M.M. Rozalina, Klaproosstraat 7 B, 3135 T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M.M. Rozalina, geboren 19-10-1992, Klaproosstraat 7 B, 3135 TG, Vlaardingen, met ingang van 04-0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2393</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93</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93</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K.M.M. Rozalina, Klaproosstraat 7 B, 3135 T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393</meta:user-defined>
    <meta:user-defined meta:name="OVERHEIDop.GmbID/DC.identifier">gmb-2015-2239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TG 5a</meta:user-defined>
    <meta:user-defined meta:name="OVERHEIDop.woonplaats">Vlaardingen</meta:user-defined>
    <meta:user-defined meta:name="OVERHEIDop.straatnaam">Klaproos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360 437458</meta:user-defined>
    <meta:user-defined meta:name="OVERHEIDop.versieInformatie"/>
  </office:meta>
</office:document-meta>
</file>