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HARLINGEN AANPASSEN PERCENTAGES OZB</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percentages OZB 2015</text:p>
            <text:p text:style-name="common-al">Gelezen het voorstel van burgemeester en wethouders d.d. 25 november 2014</text:p>
            <text:p text:style-name="common-al">BESLUIT</text:p>
            <text:p text:style-name="common-al">De vastgestelde percentages OZB voor 2015 te verlagen en als volgt vast te stellen:</text:p>
            <text:list text:style-name="id1-3-2-2-1-5">
              <text:list-item text:style-override="id1-3-2-2-1-5-1">
                <text:number>•</text:number>
                <text:p text:style-name="al">Woningen eigenaar: 0,1269</text:p>
              </text:list-item>
              <text:list-item text:style-override="id1-3-2-2-1-5-2">
                <text:number>•</text:number>
                <text:p text:style-name="al">Niet-woningen eigenaar: 0,2577</text:p>
              </text:list-item>
              <text:list-item text:style-override="id1-3-2-2-1-5-3">
                <text:number>•</text:number>
                <text:p text:style-name="al">Niet-woningen gebruiker: 0,2026</text:p>
              </text:list-item>
            </text:list>
            <text:p text:style-name="common-al">Vastgesteld door de raad in zijn vergadering van 14 januari 2015</text:p>
            <text:p text:style-name="common-al">, de voorzitter</text:p>
            <text:p text:style-name="last-al">, de raads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239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GEMEENTERAAD VAN HARLINGEN AANPASSEN PERCENTAGES OZ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391</meta:user-defined>
    <meta:user-defined meta:name="OVERHEIDop.GmbID/DC.identifier">gmb-2015-22391</meta:user-defined>
    <meta:user-defined meta:name="OVERHEID.Gemeente/DC.creator">Harlingen</meta:user-defined>
    <meta:user-defined meta:name="OVERHEID.TaxonomieBeleidsagenda/OVERHEID.category">Bestuur | Gemeenten</meta:user-defined>
    <meta:user-defined meta:name="OVERHEIDop.referentienummer">GR.1400185</meta:user-defined>
    <meta:user-defined meta:name="DCTERMS.abstract">In de raadsvergadering van 4 november 2014 is de Verordening op de onroerende-zaakbelastingen 2015 vastgesteld. In het voorstel is aangegeven dat de percentages op een later tijdstip worden verlaagd (zie bijlage). Op dat moment was er namelijk niet voldoende informatie beschikbaar om de verschillende OZB percentages correct te kunnen vaststellen. 

De percentages zijn daarom dusdanig hoog vastgesteld zodat ze achteraf naar beneden kunnen worden bijgesteld. Inmiddels hebben de controles op de nieuwe waarden plaatsgevonden en zijn op basis van deze gegevens de percentages voor de onroerende-zaakbelastingen bereken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3-17</meta:user-defined>
    <meta:user-defined meta:name="OVERHEIDop.externeBijlage">exb-2015-6723</meta:user-defined>
    <meta:user-defined meta:name="OVERHEID.Gemeente/DC.spatial">Harlingen</meta:user-defined>
    <meta:user-defined meta:name="OVERHEIDop.versieInformatie"/>
  </office:meta>
</office:document-meta>
</file>