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Y. Menga, Cornelis Houtmanstraat 23, 3134 L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Y. Menga, geboren 07-06-1982, Cornelis Houtmanstraat 23, 3134 LA, Vlaardingen, met ingang van 28-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39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Y. Menga, Cornelis Houtmanstraat 23, 3134 L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90</meta:user-defined>
    <meta:user-defined meta:name="OVERHEIDop.GmbID/DC.identifier">gmb-2015-223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A 15</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98 436030</meta:user-defined>
    <meta:user-defined meta:name="OVERHEIDop.versieInformatie"/>
  </office:meta>
</office:document-meta>
</file>