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Zwanenburg, Iepenlaan 31, 1161 TA, dakkapel plaatsen, 11-03-2015, 2015-00038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Zwanenburg, Iepenlaan 31, 1161 TA, dakkapel plaatsen, 11-03-2015, 2015-00038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89</meta:user-defined>
    <meta:user-defined meta:name="OVERHEIDop.GmbID/DC.identifier">gmb-2015-223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A 31</meta:user-defined>
    <meta:user-defined meta:name="OVERHEIDop.woonplaats">Zwanenburg</meta:user-defined>
    <meta:user-defined meta:name="OVERHEIDop.straatnaam">Iep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69 488038</meta:user-defined>
    <meta:user-defined meta:name="OVERHEIDop.versieInformatie"/>
  </office:meta>
</office:document-meta>
</file>