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609, 1435 BV, souterrain bouwen, 13-03-2015, 2014-00323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8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609, 1435 BV, souterrain bouwen, 13-03-2015, 2014-00323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82</meta:user-defined>
    <meta:user-defined meta:name="OVERHEIDop.GmbID/DC.identifier">gmb-2015-223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V 60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639 474993</meta:user-defined>
    <meta:user-defined meta:name="OVERHEIDop.versieInformatie"/>
  </office:meta>
</office:document-meta>
</file>