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Kapelstraat 4, ontheffing regels bestemmingsplan t.b.v. kamerbewon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Kapelstraat 4, 6701 DD, ontheffing regels bestemmingsplan t.b.v. kamerbewoning, 2015W0007, ontvangen op 05-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23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Kapelstraat 4, ontheffing regels bestemmingsplan t.b.v. kamerbewoning,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38</meta:user-defined>
    <meta:user-defined meta:name="OVERHEIDop.GmbID/DC.identifier">gmb-2015-223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D 4</meta:user-defined>
    <meta:user-defined meta:name="OVERHEIDop.woonplaats">Wageningen</meta:user-defined>
    <meta:user-defined meta:name="OVERHEIDop.straatnaam">Kapel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05</meta:user-defined>
    <meta:user-defined meta:name="OVERHEID.EPSG28992/DC.spatial">173966 441919</meta:user-defined>
    <meta:user-defined meta:name="OVERHEIDop.versieInformatie"/>
  </office:meta>
</office:document-meta>
</file>