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wijzigen van het gebruik en de indeling van een gebouw voor kamerverhuur en het bouwen van een afvoerpijp ten behoeve van de stookinstallatie in afwijking van de eerder verleende vergunning (HZ_WABO-13-04206), Zamenhofdreef 77 te Utrecht, HZ_WABO-14-28252</text:p>
      <text:section text:name="zakelijke-mededeling_id1-3-2" text:style-name="zakelijke-mededeling">
        <text:section text:name="zakelijke-mededeling-tekst_id1-3-2-1" text:style-name="zakelijke-mededeling-tekst">
          <text:section text:name="tekst_id1-3-2-1-1" text:style-name="tekst">
            <text:p text:style-name="common-al">Zamenhofdreef 77 te Utrecht</text:p>
            <text:p text:style-name="common-al">HZ_WABO-14-28252</text:p>
            <text:p text:style-name="common-al">Het wijzigen van het gebruik en de indeling van een gebouw voor kamerverhuur en het bouwen van een afvoerpijp ten behoeve van de stookinstallatie in afwijking van de eerder verleende vergunning (HZ_WABO-13-04206)</text:p>
            <text:p text:style-name="common-al">Datum besluit: 11-03-2015</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22379</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79</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79</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en van het gebruik en de indeling van een gebouw voor kamerverhuur en het bouwen van een afvoerpijp ten behoeve van de stookinstallatie in afwijking van de eerder verleende vergunning (HZ_WABO-13-04206), Zamenhofdreef 77 te Utrecht, HZ_WABO-14-282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379</meta:user-defined>
    <meta:user-defined meta:name="OVERHEIDop.GmbID/DC.identifier">gmb-2015-22379</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62JV 77</meta:user-defined>
    <meta:user-defined meta:name="OVERHEIDop.woonplaats">Utrecht</meta:user-defined>
    <meta:user-defined meta:name="OVERHEIDop.straatnaam">Zamenhofdreef</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206 458470</meta:user-defined>
    <meta:user-defined meta:name="OVERHEIDop.versieInformatie"/>
  </office:meta>
</office:document-meta>
</file>