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Bolstralaan 57, 2132 PK, kozijn plaatsen, 11-03-2015, 2015-0006431.</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22376</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376</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376</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Bolstralaan 57, 2132 PK, kozijn plaatsen, 11-03-2015, 2015-000643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2376</meta:user-defined>
    <meta:user-defined meta:name="OVERHEIDop.GmbID/DC.identifier">gmb-2015-22376</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8882 479609</meta:user-defined>
    <meta:user-defined meta:name="OVERHEIDop.versieInformatie"/>
  </office:meta>
</office:document-meta>
</file>