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van Beesdelaan 2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7-03-2015</text:span></text:p>
            <text:p text:style-name="common-al">Activiteit: het verbouwen van bestaande garage </text:p>
            <text:p text:style-name="common-al">WABO: OV 2015035</text:p>
            <text:p text:style-name="common-al">Datum ontvangst aanvraag: 12-03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22374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7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7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van Beesdelaan 2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374</meta:user-defined>
    <meta:user-defined meta:name="OVERHEIDop.GmbID/DC.identifier">gmb-2015-22374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EC 27</meta:user-defined>
    <meta:user-defined meta:name="OVERHEIDop.woonplaats">Bunnik</meta:user-defined>
    <meta:user-defined meta:name="OVERHEIDop.straatnaam">Van Beesde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929 453497</meta:user-defined>
    <meta:user-defined meta:name="OVERHEIDop.versieInformatie"/>
  </office:meta>
</office:document-meta>
</file>