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Visbakkerij De Vleet, Koningin Wilhelminahaven NZ 11 b,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Visbakkerij De Vleet</text:p>
            <text:p text:style-name="common-al">Adres: Koningin Wilhelminahaven NZ 11 b</text:p>
            <text:p text:style-name="common-al">Aanvrager: mevrouw A.A. Duarte Sanchez</text:p>
            <text:p text:style-name="common-al">Verzonden: 11 maart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37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Visbakkerij De Vleet, Koningin Wilhelminahaven NZ 11 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73</meta:user-defined>
    <meta:user-defined meta:name="OVERHEIDop.GmbID/DC.identifier">gmb-2015-22373</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E 11b</meta:user-defined>
    <meta:user-defined meta:name="OVERHEIDop.woonplaats">Vlaardingen</meta:user-defined>
    <meta:user-defined meta:name="OVERHEIDop.straatnaam">Koningin Wilhelminahaven N.Z.</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67 435584</meta:user-defined>
    <meta:user-defined meta:name="OVERHEIDop.versieInformatie"/>
  </office:meta>
</office:document-meta>
</file>