
<file path=META-INF/manifest.xml><?xml version="1.0" encoding="utf-8"?>
<manifest:manifest xmlns:manifest="urn:oasis:names:tc:opendocument:xmlns:manifest:1.0" manifest:version="1.2">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padding-left="5mm" ofo:border-right="0.1mm solid #808080"/>
    </style:style>
  </office:automatic-styles>
  <office:body>
    <office:text>
      <text:p text:style-name="new_page_staatscourant"/>
      <text:p text:style-name="single-kop-titel">Aanvraag omgevingsvergunning, Hoofddorp, Assinkbos 76, 2134 PB, dakkapel plaatsen, 12-03-2015, 2015-0006362.</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ofo="urn:oasis:names:tc:opendocument:xmlns:xsl-fo-compatible:1.0" xmlns:style="urn:oasis:names:tc:opendocument:xmlns:style:1.0" xmlns:text="urn:oasis:names:tc:opendocument:xmlns:text:1.0" xmlns:xlink="http://www.w3.org/1999/xlink" xmlns:table="urn:oasis:names:tc:opendocument:xmlns:table:1.0" xmlns:svg="urn:oasis:names:tc:opendocument:xmlns:svg-compatible:1.0" xmlns:number="urn:oasis:names:tc:opendocument:xmlns:datastyle:1.0" xmlns:draw="urn:oasis:names:tc:opendocument:xmlns:drawing:1.0"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ection-properties/>
    </style:style>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RvS" style:parent-style-name="Standard"/>
    <style:style style:family="section" style:name="nader-rapport" style:parent-style-name="Standard"/>
    <style:style style:family="section" style:name="kop" style:parent-style-name="Standard">
      <style:section-properties/>
    </style:style>
    <style:style style:family="paragraph" style:name="titel" style:parent-style-name="Standard">
      <style:paragraph-properties ofo:margin-bottom="1.0mm" ofo:margin-top="2.0mm" ofo:keep-with-next="always"/>
      <style:text-properties/>
    </style:style>
    <style:style style:family="paragraph" style:name="single-kop-titel" style:parent-style-name="Standard">
      <style:paragraph-properties ofo:margin-bottom="2.7mm" ofo:line-height="140%"/>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weight="bold" ofo:font-style="italic"/>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weight="bold" ofo:font-style="italic"/>
    </style:style>
    <style:style style:family="paragraph" style:name="kop_level6plus" style:parent-style-name="Standard">
      <style:paragraph-properties ofo:keep-with-next="always"/>
      <style:text-properties ofo:font-size="10pt" ofo:font-style="italic"/>
    </style:style>
    <style:style style:family="section" style:name="advies" style:parent-style-name="Standard"/>
    <style:style style:family="section" style:name="object_van_advies" style:parent-style-name="Standard"/>
    <style:style style:family="section" style:name="afdeling" style:parent-style-name="Standard"/>
    <style:style style:family="text" style:name="afk" style:parent-style-name="Standard"/>
    <style:style style:family="section" style:name="afkondiging" style:parent-style-name="Standard">
      <style:section-properties/>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ection-properties/>
    </style:style>
    <style:style style:family="paragraph" style:name="al" style:parent-style-name="Standard">
      <style:paragraph-properties ofo:line-height="115%"/>
      <style:text-properties/>
    </style:style>
    <style:style style:family="paragraph" style:name="al-groep_al" style:parent-style-name="Standard">
      <style:paragraph-properties ofo:line-height="9.25pt"/>
      <style:text-properties/>
    </style:style>
    <style:style style:family="paragraph" style:name="handelingen_al" style:parent-style-name="Standard">
      <style:paragraph-properties ofo:line-height="9.25pt"/>
      <style:text-properties/>
    </style:style>
    <style:style style:family="paragraph" style:name="onderwerp_al" style:parent-style-name="Standard">
      <style:paragraph-properties ofo:margin-bottom="3.5mm"/>
      <style:text-properties/>
    </style:style>
    <style:style style:family="paragraph" style:name="table_al" style:parent-style-name="Standard">
      <style:paragraph-properties ofo:line-height="115%"/>
      <style:text-properties/>
    </style:style>
    <style:style style:family="paragraph" style:name="bezwaarschrift_al" style:parent-style-name="Standard">
      <style:paragraph-properties ofo:line-height="9.25pt" ofo:margin-bottom="3mm"/>
      <style:text-properties/>
    </style:style>
    <style:style style:family="paragraph" style:name="last-al" style:parent-style-name="Standard">
      <style:paragraph-properties ofo:line-height="115%"/>
      <style:text-properties/>
    </style:style>
    <style:style style:family="paragraph" style:name="common-al" style:parent-style-name="Standard">
      <style:paragraph-properties ofo:line-height="115%" ofo:margin-bottom="10pt"/>
      <style:text-properties/>
    </style:style>
    <style:style style:family="paragraph" style:name="opening_al" style:parent-style-name="Standard">
      <style:paragraph-properties ofo:margin-top="3.5mm" ofo:line-height="9.6pt"/>
      <style:text-properties ofo:font-size="8.7pt"/>
    </style:style>
    <style:style style:family="section" style:name="al-groep" style:parent-style-name="Standard">
      <style:section-properties/>
    </style:style>
    <style:style style:family="section" style:name="handelingen_al-groep" style:parent-style-name="Standard">
      <style:section-properties/>
    </style:style>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ection-properties/>
    </style:style>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_definitie" style:parent-style-name="Standard"/>
    <style:style style:family="text" style:name="betekenisvolle_tekst" style:parent-style-name="Standard"/>
    <style:style style:family="paragraph" style:name="betrokkene" style:parent-style-name="Standard"/>
    <style:style style:family="section" style:name="bezwaar" style:parent-style-name="Standard"/>
    <style:style style:family="section" style:name="bezwaarschrift" style:parent-style-name="Standard">
      <style:section-properties/>
    </style:style>
    <style:style style:family="section" style:name="bijlage" style:parent-style-name="Standard">
      <style:section-properties/>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aanhef" style:parent-style-name="Standard"/>
    <style:style style:family="section" style:name="circulaire.divisie" style:parent-style-name="Standard"/>
    <style:style style:family="section" style:name="circulaire-sluiting" style:parent-style-name="Standard"/>
    <style:style style:family="section" style:name="circulaire-tekst"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ection-properties/>
    </style:style>
    <style:style style:family="paragraph" style:name="considerans.al" style:parent-style-name="Standard">
      <style:paragraph-properties ofo:margin-top="4pt" ofo:margin-bottom="1.25pt"/>
      <style:text-properties/>
    </style:style>
    <text:list-style style:name="considerans.lijst"/>
    <style:style style:family="section" style:name="context" style:parent-style-name="Standard">
      <style:section-properties/>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paragraph-properties/>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able-cell-properties/>
      <style:paragraph-properties/>
      <style:text-properties ofo:font-size="7pt"/>
    </style:style>
    <style:style style:family="table-cell" style:name="thead_entry" style:parent-style-name="Standard">
      <style:table-cell-properties/>
      <style:paragraph-properties/>
      <style:text-properties ofo:font-weight="bold"/>
    </style:style>
    <style:style style:family="table" style:name="entrytbl" style:parent-style-name="Standard"/>
    <style:style style:family="text" style:name="extref" style:parent-style-name="Standard">
      <style:text-properties/>
    </style:style>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ection-properties/>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ection-properties/>
    </style:style>
    <style:style style:family="section" style:name="illustratie" style:parent-style-name="Standard">
      <style:section-properties/>
    </style:style>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margin-bottom="2.7mm" ofo:line-height="140%"/>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padding-top="0mm" ofo:padding-bottom="7pt" ofo:margin-top="0mm" ofo:line-height="14pt"/>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ection-properties/>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text-properties/>
    </style:style>
    <style:style style:family="paragraph" style:name="naamlijs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weight="bold" ofo:font-style="italic"/>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ection-properties/>
    </style:style>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fficiele-inhoudsopgave" style:parent-style-name="Standard"/>
    <style:style style:family="section" style:name="officiele-publicatie" style:parent-style-name="Standard"/>
    <style:style style:family="section" style:name="cvdr" style:parent-style-name="Standard"/>
    <style:style style:family="section" style:name="gemeenteblad" style:parent-style-name="Standard"/>
    <style:style style:family="section" style:name="provincieblad" style:parent-style-name="Standard"/>
    <style:style style:family="section" style:name="waterschapsblad" style:parent-style-name="Standard"/>
    <style:style style:family="section" style:name="bladgemeenschappelijkeregeling" style:parent-style-name="Standard"/>
    <style:style style:family="section" style:name="zakelijke-mededeling" style:parent-style-name="Standard"/>
    <style:style style:family="section" style:name="zakelijke-mededeling-aanhef" style:parent-style-name="Standard"/>
    <style:style style:family="section" style:name="zakelijke-mededeling-tekst" style:parent-style-name="Standard"/>
    <style:style style:family="section" style:name="zakelijke-mededeling-sluiting"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paragraph-properties/>
      <style:text-properties/>
    </style:style>
    <style:style style:family="section" style:name="onderwerp" style:parent-style-name="Standard"/>
    <style:style style:family="section" style:name="onderwerpbrief" style:parent-style-name="Standard"/>
    <style:style style:family="section" style:name="opening" style:parent-style-name="Standard">
      <style:section-properties/>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ection-properties/>
    </style:style>
    <style:style style:family="text" style:name="plaats" style:parent-style-name="Standard"/>
    <style:style style:family="text" style:name="politiek" style:parent-style-name="Standard"/>
    <style:style style:family="section" style:name="preambule"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ection-properties/>
    </style:style>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ection-properties/>
    </style:style>
    <style:style style:family="paragraph" style:name="spreker" style:parent-style-name="Standard">
      <style:paragraph-properties/>
      <style:text-properties/>
    </style:style>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ection-properties/>
    </style:style>
    <style:style style:family="table" style:name="tbody" style:parent-style-name="Standard"/>
    <style:style style:family="section" style:name="tekst" style:parent-style-name="Standard">
      <style:section-properties/>
    </style:style>
    <style:style style:family="section" style:name="handelingen_tekst" style:parent-style-name="Standard">
      <style:section-properties/>
    </style:style>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ection-properties/>
    </style:style>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paragraph-properties/>
      <style:text-properties ofo:font-style="italic"/>
    </style:style>
    <style:style style:family="table" style:name="tfoot" style:parent-style-name="Standard"/>
    <style:style style:family="table" style:name="tgroup" style:parent-style-name="Standard">
      <style:table-properties ofo:margin-top="0.8mm" ofo:margin-bottom="1.5mm"/>
    </style:style>
    <style:style style:family="table" style:name="thead" style:parent-style-name="Standard"/>
    <style:style style:family="section" style:name="titeldeel" style:parent-style-name="Standard"/>
    <style:style style:family="paragraph" style:name="title" style:parent-style-name="Standard">
      <style:paragraph-properties ofo:margin-top="3.5mm"/>
      <style:text-properties ofo:font-weight="bold" ofo:font-size="7pt"/>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text-properties/>
    </style:style>
    <style:style style:family="section" style:name="vergadering" style:parent-style-name="Standard"/>
    <style:style style:family="paragraph" style:name="vergadering-nummer" style:parent-style-name="Standard">
      <style:paragraph-properties/>
      <style:text-properties ofo:font-weight="bold" ofo:font-size="19.3pt"/>
    </style:style>
    <style:style style:family="paragraph" style:name="vergadertijd" style:parent-style-name="Standard">
      <style:paragraph-properties ofo:padding-top="3mm"/>
      <style:text-properties/>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text-properties/>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text-properties/>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ing" style:parent-style-name="Standard"/>
    <style:style style:family="section" style:name="wijzigingen" style:parent-style-name="Standard"/>
    <style:style style:family="section" style:name="wijzig-lid" style:parent-style-name="Standard"/>
    <style:style style:family="section" style:name="wijzig-lid-groep"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default">
      <style:text-properties ofo:text-transform="uppercase"/>
    </style:style>
    <style:style style:family="text" style:name="lowercase" style:parent-style-name="default">
      <style:text-properties ofo:text-transform="lowercase"/>
    </style:style>
    <style:style style:family="paragraph" style:name="staatscourant-titel" style:parent-style-name="default">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default">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default">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default">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text" style:name="nr">
      <style:text-properties style:font-name="UniversCondensedBold" ofo:color="#f7931d" ofo:font-size="11.97pt"/>
    </styl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ge"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Haarlemmermeer.</text:p>
            </table:table-cell>
            <table:table-cell office:value-type="string" table:style-name="header.C">
              <text:p text:style-name="headerright"><text:span text:style-name="nr">
                      Nr. 22372</text:span><text:line-break/><text:date style:data-style-name="dag" text:fixed="true" text:date-value="2015-03-18"/><text:line-break/><text:date style:data-style-name="jaar" text:fixed="true" text:date-value="2015-03-18"/><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2</text:span><text:date style:data-style-name="nicedate" text:fixed="true" text:date-value="2015-03-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style-name="high">
            <table:table-cell office:value-type="string" table:number-rows-spanned="2" table:style-name="cell">
              <text:p><draw:frame draw:style-name="logo" style:rel-height="scale" svg:x="7mm" svg:y="8mm" text:anchor-type="page"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5<text:span> nr. </text:span>22372</text:span><text:date style:data-style-name="nicedate" text:fixed="true" text:date-value="2015-03-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Aanvraag omgevingsvergunning, Hoofddorp, Assinkbos 76, 2134 PB, dakkapel plaatsen, 12-03-2015, 2015-0006362.</meta:user-defined>
    <meta:user-defined meta:name="OVERHEIDop.doctype">Officiële Publicaties, versie 1.1</meta:user-defined>
    <meta:user-defined meta:name="OVERHEIDop.publicationName">Gemeenteblad</meta:user-defined>
    <meta:user-defined meta:name="DCTERMS.W3CDTF/OVERHEIDop.jaargang">2015</meta:user-defined>
    <meta:user-defined meta:name="DCTERMS.W3CDTF/DCTERMS.available">2015-03-18</meta:user-defined>
    <meta:user-defined meta:name="OVERHEIDop.publicationIssue">22372</meta:user-defined>
    <meta:user-defined meta:name="OVERHEIDop.GmbID/DC.identifier">gmb-2015-22372</meta:user-defined>
    <meta:user-defined meta:name="OVERHEID.Gemeente/DC.creator">Haarlemmermeer</meta:user-defined>
    <meta:user-defined meta:name="OVERHEID.TaxonomieBeleidsagenda/OVERHEID.category">Bestuur | Gemeenten</meta:user-defined>
    <meta:user-defined meta:name="OVERHEID.Organisatietype/OVERHEID.organisationType">gemeente</meta:user-defined>
    <meta:user-defined meta:name="OVERHEID.Informatietype/DC.type">officiële publicatie</meta:user-defined>
    <dc:language>nl</dc:language>
    <meta:user-defined meta:name="OVERHEID.PostcodeHuisnummer/OVERHEIDop.postcodeHuisnummer">2134PB 78</meta:user-defined>
    <meta:user-defined meta:name="OVERHEIDop.woonplaats">Hoofddorp</meta:user-defined>
    <meta:user-defined meta:name="OVERHEIDop.straatnaam">Assinkbos</meta:user-defined>
    <meta:user-defined meta:name="OVERHEID.Gemeente/OVERHEID.authority">Haarlemmermeer</meta:user-defined>
    <meta:user-defined meta:name="OVERHEIDgvop.Informatietype/DC.type">Beschikkingen | aanvraag</meta:user-defined>
    <meta:user-defined meta:name="OVERHEID.Gemeente/DCTERMS.publisher">Haarlemmermeer</meta:user-defined>
    <meta:user-defined meta:name="OVERHEID.EPSG28992/DC.spatial">105607 480992</meta:user-defined>
    <meta:user-defined meta:name="OVERHEIDop.versieInformatie"/>
  </office:meta>
</office:document-meta>
</file>