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Spieringweg 835, 2142 ED, wijzigen gebruik t.b.v. textielrestauratie, 12-03-2015, 2015-000643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37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Spieringweg 835, 2142 ED, wijzigen gebruik t.b.v. textielrestauratie, 12-03-2015, 2015-00064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70</meta:user-defined>
    <meta:user-defined meta:name="OVERHEIDop.GmbID/DC.identifier">gmb-2015-223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D 722</meta:user-defined>
    <meta:user-defined meta:name="OVERHEIDop.woonplaats">Cruquius</meta:user-defined>
    <meta:user-defined meta:name="OVERHEIDop.straatnaam">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719 482808</meta:user-defined>
    <meta:user-defined meta:name="OVERHEIDop.versieInformatie"/>
  </office:meta>
</office:document-meta>
</file>